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6631in"/>
    </style:style>
    <style:style style:name="TableColumn12" style:family="table-column">
      <style:table-column-properties style:column-width="0.652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0.6625in"/>
    </style:style>
    <style:style style:name="Table7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22" style:family="table-row">
      <style:table-row-properties style:min-row-height="0.218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/>
    </style:style>
    <style:style style:name="P63" style:parent-style-name="Normalny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2.7013in"/>
    </style:style>
    <style:style style:name="Table78" style:family="table">
      <style:table-properties style:width="2.7013in" fo:margin-left="0in" table:align="left"/>
    </style:style>
    <style:style style:name="TableRow80" style:family="table-row">
      <style:table-row-properties style:min-row-height="0.1444in"/>
    </style:style>
    <style:style style:name="TableCell81" style:family="table-cell">
      <style:table-cell-properties fo:border="0.0034in solid 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83" style:parent-style-name="Normalny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3" style:parent-style-name="Normalny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Normalny" style:family="paragraph">
      <style:paragraph-properties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P195" style:parent-style-name="Normalny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6" style:parent-style-name="Normalny" style:family="paragraph">
      <style:text-properties style:font-name="Times New Roman"/>
    </style:style>
    <style:style style:name="P207" style:parent-style-name="Normalny" style:family="paragraph">
      <style:text-properties style:font-name="Times New Roman"/>
    </style:style>
    <style:style style:name="P208" style:parent-style-name="Normalny" style:family="paragraph">
      <style:text-properties style:font-name="Times New Roman"/>
    </style:style>
    <style:style style:name="P209" style:parent-style-name="Normalny" style:family="paragraph">
      <style:text-properties style:font-name="Times New Roman"/>
    </style:style>
    <style:style style:name="P210" style:parent-style-name="Normalny" style:family="paragraph">
      <style:text-properties style:font-name="Times New Roman"/>
    </style:style>
    <style:style style:name="T211" style:parent-style-name="Domyślnaczcionkaakapitu" style:family="text">
      <style:text-properties style:font-name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ableColumn216" style:family="table-column">
      <style:table-column-properties style:column-width="4.1312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1.0791in"/>
    </style:style>
    <style:style style:name="Table215" style:family="table">
      <style:table-properties style:width="6.2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7" style:parent-style-name="Normalny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45" style:parent-style-name="Normalny" style:family="paragraph">
      <style:paragraph-properties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53" style:parent-style-name="Normalny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Normalny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9" style:parent-style-name="Normalny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7" style:parent-style-name="Normalny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5" style:parent-style-name="Normalny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3" style:parent-style-name="Normalny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1" style:parent-style-name="Normalny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9" style:parent-style-name="Normalny" style:family="paragraph">
      <style:paragraph-properties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7" style:parent-style-name="Normalny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3" style:parent-style-name="Normalny" style:family="paragraph">
      <style:paragraph-properties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/>
    </style:style>
    <style:style style:name="P338" style:parent-style-name="Normalny" style:family="paragraph">
      <style:text-properties style:font-name="Times New Roman"/>
    </style:style>
    <style:style style:name="P339" style:parent-style-name="Normalny" style:family="paragraph">
      <style:text-properties style:font-name="Times New Roman"/>
    </style:style>
    <style:style style:name="P340" style:parent-style-name="Normalny" style:family="paragraph">
      <style:text-properties style:font-name="Times New Roman"/>
    </style:style>
    <style:style style:name="P341" style:parent-style-name="Normalny" style:family="paragraph">
      <style:text-properties style:font-name="Times New Roman"/>
    </style:style>
    <style:style style:name="P342" style:parent-style-name="Normalny" style:family="paragraph">
      <style:text-properties style:font-name="Times New Roman"/>
    </style:style>
    <style:style style:name="P343" style:parent-style-name="Normalny" style:family="paragraph">
      <style:text-properties style:font-name="Times New Roman"/>
    </style:style>
    <style:style style:name="P344" style:parent-style-name="Normalny" style:family="paragraph">
      <style:text-properties style:font-name="Times New Roman"/>
    </style:style>
    <style:style style:name="P345" style:parent-style-name="Normalny" style:family="paragraph">
      <style:text-properties style:font-name="Times New Roman"/>
    </style:style>
    <style:style style:name="P346" style:parent-style-name="Normalny" style:family="paragraph">
      <style:text-properties style:font-name="Times New Roman"/>
    </style:style>
    <style:style style:name="P347" style:parent-style-name="Normalny" style:family="paragraph">
      <style:text-properties style:font-name="Times New Roman"/>
    </style:style>
    <style:style style:name="P348" style:parent-style-name="Normalny" style:family="paragraph">
      <style:text-properties style:font-name="Times New Roman"/>
    </style:style>
    <style:style style:name="T349" style:parent-style-name="Domyślnaczcionkaakapitu" style:family="text">
      <style:text-properties style:font-name="Times New Roman" fo:font-weight="bold" style:font-weight-asian="bold" style:font-weight-complex="bold"/>
    </style:style>
    <style:style style:name="T350" style:parent-style-name="Domyślnaczcionkaakapitu" style:family="text">
      <style:text-properties style:font-name="Times New Roman" fo:font-weight="bold" style:font-weight-asian="bold" style:font-weight-complex="bold"/>
    </style:style>
    <style:style style:name="T351" style:parent-style-name="Domyślnaczcionkaakapitu" style:family="text">
      <style:text-properties style:font-name="Times New Roman"/>
    </style:style>
    <style:style style:name="TableColumn353" style:family="table-column">
      <style:table-column-properties style:column-width="3.1465in"/>
    </style:style>
    <style:style style:name="TableColumn354" style:family="table-column">
      <style:table-column-properties style:column-width="3.1465in"/>
    </style:style>
    <style:style style:name="Table352" style:family="table">
      <style:table-properties style:width="6.29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3" style:family="table-column">
      <style:table-column-properties style:column-width="1.9069in"/>
    </style:style>
    <style:style style:name="Table362" style:family="table">
      <style:table-properties style:width="1.9069in" fo:margin-left="0in" table:align="left"/>
    </style:style>
    <style:style style:name="TableRow364" style:family="table-row">
      <style:table-row-properties style:min-row-height="0.0645in"/>
    </style:style>
    <style:style style:name="TableCell365" style:family="table-cell">
      <style:table-cell-properties fo:border="0.0034in solid #FFFFFF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367" style:parent-style-name="Normalny" style:family="paragraph">
      <style:paragraph-properties fo:margin-bottom="0in" fo:line-height="100%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73" style:parent-style-name="Normalny" style:family="paragraph">
      <style:paragraph-properties fo:margin-bottom="0in" fo:line-height="100%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79" style:parent-style-name="Normalny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85" style:parent-style-name="Normalny" style:family="paragraph">
      <style:paragraph-properties fo:margin-bottom="0in" fo:line-height="100%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91" style:parent-style-name="Normalny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97" style:parent-style-name="Normalny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3" style:parent-style-name="Normalny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09" style:parent-style-name="Normalny" style:family="paragraph">
      <style:paragraph-properties fo:margin-bottom="0in" fo:line-height="100%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/>
    </style:style>
    <style:style style:name="P412" style:parent-style-name="Normalny" style:family="paragraph">
      <style:text-properties style:font-name="Times New Roman"/>
    </style:style>
    <style:style style:name="P413" style:parent-style-name="Normalny" style:family="paragraph">
      <style:text-properties style:font-name="Times New Roman"/>
    </style:style>
    <style:style style:name="P414" style:parent-style-name="Normalny" style:family="paragraph">
      <style:text-properties style:font-name="Times New Roman"/>
    </style:style>
    <style:style style:name="P415" style:parent-style-name="Normalny" style:family="paragraph">
      <style:text-properties style:font-name="Times New Roman"/>
    </style:style>
    <style:style style:name="P416" style:parent-style-name="Normalny" style:family="paragraph">
      <style:text-properties style:font-name="Times New Roman"/>
    </style:style>
    <style:style style:name="T417" style:parent-style-name="Domyślnaczcionkaakapitu" style:family="text">
      <style:text-properties style:font-name="Times New Roman"/>
    </style:style>
    <style:style style:name="T418" style:parent-style-name="Domyślnaczcionkaakapitu" style:family="text">
      <style:text-properties style:font-name="Times New Roman"/>
    </style:style>
    <style:style style:name="T41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ANKIETA<text:s/></text:p>
      <text:p text:style-name="P2">dla mieszkańców Gminy Skrwilno - Strategia Rozwoju Gminy w latach 2021-2030</text:p>
      <text:p text:style-name="P3"/>
      <text:p text:style-name="P4"/>
      <text:p text:style-name="Normalny"><text:span text:style-name="T5">Pytanie 1. Proszę ocenić ważność realizacji poniższych przedsięwzięć na terenie gminy<text:s/></text:span><text:span text:style-name="T6">według skali: od 5 - bardzo ważna do 1 – zbędna (proszę zaznaczyć „X” wybraną ocenę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<text:span text:style-name="T18">Wyniki</text:span></text:p>
          </table:table-cell>
          <table:covered-table-cell/>
          <table:table-cell table:style-name="TableCell19" table:number-columns-spanned="5">
            <text:p text:style-name="P20"><text:span text:style-name="T21">Oc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 table:number-columns-spanned="2">
            <text:p text:style-name="P36">Remonty i budowa dróg<text:s/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Budowa infrastruktury około-drogowej<text:s/></text:p>
          </table:table-cell>
          <table:table-cell table:style-name="TableCell50">
            <text:p text:style-name="P51">Oświetlenie uliczne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hodniki i ścieżki rowerowe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Rozbudowa i modernizacja sieci wodociągowej<text:s/></text:p>
                </table:table-cell>
              </table:table-row>
            </table:table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Rozbudowa i modernizacja sieci kanalizacyjnej<text:s/></text:p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Wydzielanie i uzbrajanie terenów inwestycyjnych<text:s/></text:p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Budowa i modernizacja budynków użyteczności publicznej (świetlic, itp.)<text:s/></text:p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Budowa obiektów sportowo-rekreacyjnych<text:s/></text:p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Uzbrajanie terenów pod budownictwo mieszkaniowe<text:s/></text:p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Poprawa estetyki gminy (np. nowe tereny zielone, miejsca rekreacji)<text:s/></text:p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Szersze wspieranie działań kulturalnych, artystycznych i promocja gminy<text:s/>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Budowa domu pomocy społecznej<text:s/></text:p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soft-page-break/>
      <text:p text:style-name="Normalny"><text:span text:style-name="T211">Pytan</text:span><text:span text:style-name="T212">ie 2. Które z poniższych stwierdzeń najlepiej charakteryzuje Gminę Skrwilno obecnie, a które z nich powinny charakteryzować Gminę w przyszłości?<text:s/></text:span><text:span text:style-name="T213">(Proszę zaznaczyć „x” maksymalnie 5 propozycji w kolumnie „OBECNIE” oraz maksymalnie 5 propozycji w kolumnie „W</text:span><text:span text:style-name="T214"><text:s/>PRZYSZŁOŚCI”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Wyniki</text:p>
          </table:table-cell>
          <table:table-cell table:style-name="TableCell222">
            <text:p text:style-name="P223">Obecnie</text:p>
          </table:table-cell>
          <table:table-cell table:style-name="TableCell224">
            <text:p text:style-name="P225">W przyszłości</text:p>
          </table:table-cell>
        </table:table-row>
        <table:table-row table:style-name="TableRow226">
          <table:table-cell table:style-name="TableCell227">
            <text:p text:style-name="P228">Atrakcyjna dla mieszkańców<text:s/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trakcyjna dla przedsiębiorców<text:s/>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trakcyjna dla turystów<text:s/>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trakcyjna dla młodych ludzi<text:s/>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ołożona w atrakcyjnym miejscu<text:s/>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Z ciekawą ofertą spędzania czasu<text:s/>wolnego<text:s/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obrze zarządzana<text:s/>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ezpieczna<text:s/>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Dbająca o środowisko przyrodnicze<text:s/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rząd Gminy przyjazny mieszkańcom<text:s/>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Bardziej atrakcyjna niż sąsiednie gminy<text:s/>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Daje mieszkańcom dobre warunki życia i perspektywy<text:s/>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osiada dobrze<text:s/>rozbudowaną infrastrukturę techniczną (tj. sieć drogową, kanalizacyjną, wodociągową, itp.)<text:s/>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osiada dobrze funkcjonującą infrastrukturę społeczną (tj. bazę oświatową, sportową, kulturalną, opiekę zdrowotną, itp.)<text:s/>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Normalny"><text:span text:style-name="T349">Pytanie 3. Które z<text:s/></text:span><text:span text:style-name="T350">poniższych elementów w funkcjonowaniu Urzędu Gminy Skrwilno należałoby poprawić?<text:s/></text:span><text:span text:style-name="T351">(Proszę zaznaczyć „x” odpowiednie pozycje)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Odpowiedz</text:p>
          </table:table-cell>
        </table:table-row>
        <table:table-row table:style-name="TableRow360">
          <table:table-cell table:style-name="TableCell361">
            <table:table table:style-name="Table362">
              <table:table-columns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Sposób obsługi interesantów</text:p>
                </table:table-cell>
              </table:table-row>
            </table:table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dywidualne traktowanie interesanta</text:p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Kompetencje pracowników (poziom wiedzy)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zas załatwiania spraw (szybkość obsługi)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Kultura i zachowanie pracowników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omoc w udzielaniu informacji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Łatwość dotarcia do właściwego pracownika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Wygląd i wyposażenie urzędu</text:p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Pytanie 4. Jakie są najważniejsze problemy do<text:s/>rozwiązania w Gminie Skrwilno? Co w pierwszej kolejności należałoby naprawić i usprawnić?</text:p>
      <text:p text:style-name="P4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5"/>
      <text:p text:style-name="P416">Pytanie 5. Jakie atuty posiada Gmina Skrwilno, które mogła by wykorzystać w przyszłości do swojego rozwoju? Co decyduje o obecnej atrakcyjności Gminy Skrwilno? Co może stać się jego szansą dla rozwoju?</text:p>
      <text:p text:style-name="Normalny"><text:span text:style-name="T417">……………………………………………………………</text:span><text:span text:style-name="T4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Sadowski</meta:initial-creator>
    <dc:creator>PP</dc:creator>
    <meta:creation-date>2021-04-29T07:00:00Z</meta:creation-date>
    <dc:date>2021-04-29T07:02:00Z</dc:date>
    <meta:print-date>2021-03-15T08:34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21" meta:character-count="3641" meta:row-count="26" meta:non-whitespace-character-count="3127"/>
  </office:meta>
</office:document-meta>
</file>